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95</text:p>
          </table:table-cell>
          <table:table-cell table:number-columns-repeated="4" table:style-name="ce10"/>
          <table:table-cell office:value-type="string" table:style-name="ce12">
            <text:p>2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" table:style-name="ce17">
            <text:p>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5503002:161</text:p>
          </table:table-cell>
          <table:covered-table-cell/>
          <table:table-cell office:value-type="float" office:value="348204.73" table:style-name="ce20">
            <text:p>348204,7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5055:453</text:p>
          </table:table-cell>
          <table:covered-table-cell/>
          <table:table-cell office:value-type="float" office:value="2248974.23" table:style-name="ce22">
            <text:p>2248974,23</text:p>
          </table:table-cell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000000:4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0601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3:0002603:3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2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407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4137:6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414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10414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105010:34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105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105031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105033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116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116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4:0116009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116009: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116009:5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1160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201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201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20105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201060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406044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501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5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50402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50504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5050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6">
            <text:p>07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3" table:number-rows-spanned="1" table:style-name="ce2">
            <text:p>36:34:0508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4</text:p>
          </table:table-cell>
          <table:covered-table-cell/>
          <table:table-cell office:value-type="string" table:style-name="ce17">
            <text:p>07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0ECA745A30BF63D4DEC82530C8F534D02818BDC2646616062F88BE11519E1AAC2935290F522177D67DAFE72CE1E8BF8270C68D0FEE276B257FF1B2B8B75337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омова Галина Вячеславовна</meta:initial-creator>
    <dc:creator>Пользователь</dc:creator>
    <meta:creation-date>2024-10-23T06:58:40Z</meta:creation-date>
    <dc:date>2024-10-23T06:58:50Z</dc:date>
  </office:meta>
</office:document-meta>
</file>